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F# F# C# C# - D#m D#m F# C# x3) <text:s text:c="3"/>[Intro] F# F#</text:p>
      <text:p><text:s text:c="12"/>F# F# C# C# - D#m D#m Bb Bb <text:s text:c="15"/>F# F#</text:p>
      <text:p>((It's been <text:span text:style-name="Measure_20__23_2">se</text:span>ven hours - And <text:span text:style-name="Measure_20__23_1">fif</text:span>teen da<text:span text:style-name="Measure_20__23_2">ys</text:span>/</text:p>
      <text:p><text:s text:c="2"/>I go out <text:span text:style-name="Measure_20__23_2">e</text:span>very night <text:s/>- And <text:span text:style-name="Measure_20__23_1">sleep</text:span> all da<text:span text:style-name="Measure_20__23_2">y</text:span>)</text:p>
      <text:p><text:s/>Since you took your <text:span text:style-name="Measure_20__23_2">love</text:span> away - … x2)</text:p>
      <text:p>Since you've been <text:span text:style-name="Measure_20__23_2">gone</text:span> <text:s/>- I can do what<text:span text:style-name="Measure_20__23_1">ev</text:span>er I wa<text:span text:style-name="Measure_20__23_2">nt</text:span></text:p>
      <text:p>I can see whom<text:span text:style-name="Measure_20__23_2">e</text:span>ver I choose <text:s text:c="3"/>- …</text:p>
      <text:p>I can eat my <text:span text:style-name="Measure_20__23_2">din</text:span>ner <text:s text:c="4"/>- In a fancy <text:span text:style-name="Measure_20__23_1">res</text:span>taura<text:span text:style-name="Measure_20__23_2">nt</text:span></text:p>
      <text:p>But <text:span text:style-name="Measure_20__23_1">no</text:span>thing, I said <text:span text:style-name="Measure_20__23_2">no</text:span>thing ═════════════════════╗</text:p>
      <text:p>Can take awa<text:span text:style-name="Measure_20__23_1">y th</text:span>ese blue<text:span text:style-name="Measure_20__23_2">s</text:span> ║ Nothing Compares 2 U ║</text:p>
      <text:p><text:s text:c="26"/>╚══════════════════════╝</text:p>
      <text:p>('Cause) <text:span text:style-name="Measure_20__23_1">no</text:span>thing com<text:span text:style-name="Measure_20__23_2">pares</text:span> <text:s/>E B E B [Chorus #1]</text:p>
      <text:p>Nothing com<text:span text:style-name="Measure_20__23_2">pares</text:span> to yo<text:span text:style-name="Measure_20__23_1">u</text:span> <text:s text:c="3"/>C# <text:s/>C# <text:s/>C# <text:s/>C#</text:p>
      <text:p><text:s text:c="40"/>[Verse #2]</text:p>
      <text:p><text:s text:c="7"/>F# F# C# C# - D#m D#m F# C# - F# F# C# C# - D#m D#m B B</text:p>
      <text:p><text:s text:c="7"/>F# F# C# C# - D#m D#m F# C# - F# F# C# C# - D#m D#m Bb <text:s/>Bb</text:p>
      <text:p>It's been <text:span text:style-name="Measure_20__23_2">so</text:span> lonely <text:s text:c="7"/>- With<text:span text:style-name="Measure_20__23_1">out</text:span> you he<text:span text:style-name="Measure_20__23_2">re</text:span></text:p>
      <text:p>Like a bird with<text:span text:style-name="Measure_20__23_2">out</text:span> a song - …</text:p>
      <text:p>Nothing can <text:span text:style-name="Measure_20__23_2">stop</text:span> - These lonely <text:span text:style-name="Measure_20__23_1">tears</text:span> from falli<text:span text:style-name="Measure_20__23_2">ng</text:span></text:p>
      <text:p>Tell me, <text:span text:style-name="Measure_20__23_1">ba</text:span>by <text:s text:c="3"/>- Where did I go <text:span text:style-name="Measure_20__23_1">wrong</text:span></text:p>
      <text:p>I could put my <text:span text:style-name="Measure_20__23_2">arms</text:span> - Around every <text:span text:style-name="Measure_20__23_1">boy</text:span> I se<text:span text:style-name="Measure_20__23_2">e</text:span></text:p>
      <text:p>But they'd only re<text:span text:style-name="Measure_20__23_2">mind</text:span> me of you - …</text:p>
      <text:p>I went to the <text:span text:style-name="Measure_20__23_2">doc</text:span>tor and guess what he <text:span text:style-name="Measure_20__23_1">told</text:span> me</text:p>
      <text:p>Guess what he <text:span text:style-name="Measure_20__23_2">told</text:span> me</text:p>
      <text:p>He said, <text:span text:style-name="Measure_20__23_1">girl</text:span>, you better try to have <text:span text:style-name="Measure_20__23_2">fun</text:span> ═══════╗</text:p>
      <text:p>No matter <text:span text:style-name="Measure_20__23_1">what</text:span> you do, <text:s text:c="8"/>║ Sinéad O'connor ║</text:p>
      <text:p><text:s text:c="4"/>but <text:span text:style-name="Measure_20__23_2">he's</text:span> a fool <text:s text:c="3"/>[Chorus #2] ══════════════╝</text:p>
      <text:p><text:s text:c="23"/>E B D#m C# - C# C# (C# C#)</text:p>
      <text:p>[Verse #1] (… - … x4)</text:p>
      <text:p><text:span text:style-name="Measure_20__23_1">All</text:span> the flowers that you <text:span text:style-name="Measure_20__23_2">plan</text:span>ted, mama</text:p>
      <text:p>In the backya<text:span text:style-name="Measure_20__23_2">rd</text:span></text:p>
      <text:p>All died when you <text:span text:style-name="Measure_20__23_2">went</text:span> away - … <text:s text:c="7"/>[Chorus #3]</text:p>
      <text:p>I know that <text:span text:style-name="Measure_20__23_2">li</text:span>ving with you, baby <text:s text:c="6"/>() () (x3)</text:p>
      <text:p>Was <text:span text:style-name="Measure_20__23_1">some</text:span>times ha<text:span text:style-name="Measure_20__23_2">rd</text:span> <text:s text:c="20"/>[Solo</text:p>
      <text:p>But I'm willing to <text:span text:style-name="Measure_20__23_2">give</text:span> it another tr<text:span text:style-name="Measure_20__23_1">y</text:span> <text:s/>Chorus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4.3in" fo:page-width="11.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Do Not Want What I Haven't Got</meta:user-defined>
    <meta:user-defined meta:name="Year">1990</meta:user-defined>
  </office:meta>
</office:document-meta>
</file>